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Wingdings" svg:font-family="Wingding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9cm" table:align="center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4.253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2.5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rebuchet MS" style:font-name-complex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3" style:family="paragraph" style:parent-style-name="Standard">
      <style:paragraph-properties style:snap-to-layout-grid="false"/>
      <style:text-properties style:font-name="Trebuchet MS" style:font-name-complex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officeooo:rsid="00202549" officeooo:paragraph-rsid="00202549" style:font-name-complex="Trebuchet MS"/>
    </style:style>
    <style:style style:name="P5" style:family="paragraph" style:parent-style-name="Standard">
      <style:text-properties style:font-name="Trebuchet MS" fo:background-color="transparent" style:font-name-complex="Trebuchet MS"/>
    </style:style>
    <style:style style:name="P6" style:family="paragraph" style:parent-style-name="Text_20_body">
      <style:text-properties style:font-name="Trebuchet MS" fo:font-size="10pt" style:font-size-asian="10pt" style:font-name-complex="Trebuchet MS"/>
    </style:style>
    <style:style style:name="P7" style:family="paragraph" style:parent-style-name="Text_20_body">
      <style:paragraph-properties style:snap-to-layout-grid="false"/>
      <style:text-properties style:font-name="Trebuchet MS" fo:font-size="10pt" style:font-size-asian="10pt" style:font-name-complex="Trebuchet MS"/>
    </style:style>
    <style:style style:name="P8" style:family="paragraph" style:parent-style-name="Corps_20_de_20_texte_20_2">
      <style:text-properties style:font-name="Trebuchet MS" style:font-name-complex="Trebuchet MS"/>
    </style:style>
    <style:style style:name="P9" style:family="paragraph" style:parent-style-name="Corps_20_de_20_texte_20_2">
      <style:text-properties style:font-name="Trebuchet MS" fo:font-size="10pt" officeooo:rsid="0023796b" style:font-size-asian="10pt" style:font-name-complex="Trebuchet MS"/>
    </style:style>
    <style:style style:name="P10" style:family="paragraph" style:parent-style-name="Standard" style:master-page-name="">
      <loext:graphic-properties draw:fill="none"/>
      <style:paragraph-properties fo:margin-left="0.4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rebuchet MS" fo:font-size="11pt" fo:font-weight="bold" officeooo:paragraph-rsid="0023796b" style:font-size-asian="11pt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4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rebuchet MS" fo:font-size="11pt" style:text-underline-style="none" fo:font-weight="bold" officeooo:rsid="0023796b" officeooo:paragraph-rsid="0023796b" style:font-size-asian="11pt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Heading_20_1">
      <style:text-properties style:font-name="Trebuchet MS" style:font-name-complex="Trebuchet MS"/>
    </style:style>
    <style:style style:name="P13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rebuchet MS" style:font-name-complex="Trebuchet MS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rebuchet MS" officeooo:paragraph-rsid="00202549" style:font-name-complex="Trebuchet MS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c9211e" loext:opacity="100%" style:font-name="Trebuchet MS" officeooo:rsid="001bcf19" officeooo:paragraph-rsid="001bcf19" style:font-name-complex="Trebuchet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f1df"/>
    </style:style>
    <style:style style:name="T3" style:family="text">
      <style:text-properties style:text-underline-style="solid" style:text-underline-width="auto" style:text-underline-color="font-color" officeooo:rsid="0023796b"/>
    </style:style>
    <style:style style:name="T4" style:family="text">
      <style:text-properties officeooo:rsid="00202549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3796b"/>
    </style:style>
    <style:style style:name="T7" style:family="text">
      <style:text-properties style:font-name="Wingdings" officeooo:rsid="0023796b" style:font-name-asian="Wingdings" style:font-name-complex="Wingdings"/>
    </style:style>
    <style:style style:name="T8" style:family="text">
      <style:text-properties officeooo:rsid="0023796b" style:font-name-asian="Times New Roman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23796b" style:font-size-asian="10pt"/>
    </style:style>
    <style:style style:name="T11" style:family="text">
      <style:text-properties fo:font-size="10pt" officeooo:rsid="0023796b" fo:background-color="transparent" loext:char-shading-value="0" style:font-size-asian="10pt"/>
    </style:style>
    <style:style style:name="T12" style:family="text">
      <style:text-properties fo:font-size="10pt" fo:font-style="italic" officeooo:rsid="00202549" fo:background-color="transparent" loext:char-shading-value="0" style:font-size-asian="10pt" style:font-style-asian="italic" style:font-style-complex="italic"/>
    </style:style>
    <style:style style:name="T13" style:family="text">
      <style:text-properties fo:font-size="10pt" fo:font-style="italic" officeooo:rsid="0023796b" fo:background-color="transparent" loext:char-shading-value="0" style:font-size-asian="10pt" style:font-style-asian="italic" style:font-style-complex="italic"/>
    </style:style>
    <style:style style:name="T14" style:family="text">
      <style:text-properties fo:font-size="10pt" fo:font-style="italic" officeooo:rsid="00250e16" fo:background-color="transparent" loext:char-shading-value="0" style:font-size-asian="10pt" style:font-style-asian="italic" style:font-style-complex="italic"/>
    </style:style>
    <style:style style:name="T15" style:family="text">
      <style:text-properties style:text-underline-style="none" officeooo:rsid="0023796b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18" style:family="text">
      <style:text-properties fo:color="#000000" loext:opacity="100%" style:text-underline-style="solid" style:text-underline-width="auto" style:text-underline-color="font-color" officeooo:rsid="001f317d" fo:background-color="transparent" loext:char-shading-value="0"/>
    </style:style>
    <style:style style:name="T19" style:family="text">
      <style:text-properties fo:color="#000000" loext:opacity="100%" style:text-underline-style="solid" style:text-underline-width="auto" style:text-underline-color="font-color" officeooo:rsid="0023796b" fo:background-color="transparent" loext:char-shading-value="0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officeooo:rsid="0026e6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MMUNE de</text:p>
      <text:p text:style-name="P1"/>
      <text:p text:style-name="P1">ou</text:p>
      <text:p text:style-name="P1"/>
      <text:p text:style-name="P1">EPCI <text:s/></text:p>
      <text:p text:style-name="P1">(indiquer son nom)</text:p>
      <text:p text:style-name="P1"/>
      <text:h text:style-name="P12" text:outline-level="1">CERTIFICAT D’ACHEVEMENT </text:h>
      <text:p text:style-name="P2"/>
      <text:p text:style-name="P1"/>
      <text:p text:style-name="P1">Je soussigné,............................................................<text:span text:style-name="T5"> </text:span>, <text:span text:style-name="T7"></text:span><text:span text:style-name="T8"> </text:span><text:s/>maire, <text:span text:style-name="T7"></text:span><text:span text:style-name="T8"> </text:span>président, certifie que l'opération <text:span text:style-name="T6">intitulée </text:span>..................................................................................……………………..</text:p>
      <text:p text:style-name="P1"/>
      <text:p text:style-name="P8"><text:span text:style-name="T20">débutée le</text:span><text:span text:style-name="T9"> …..........................</text:span><text:span text:style-name="T12">(</text:span><text:span text:style-name="T13">reprendre la date indiquée sur la déclaration de commencement d’exécution </text:span><text:span text:style-name="T14">de l’opération</text:span><text:span text:style-name="T13">)</text:span><text:span text:style-name="T11"> </text:span><text:span text:style-name="T9">est achevée. Ses caractéristiques sont conformes à celles mentionnées sur l'arrêté attributif de subvention </text:span><text:span text:style-name="T10">du …../….../……</text:span></text:p>
      <text:p text:style-name="P9"/>
      <text:p text:style-name="P1">Le coût final de l'opération s'élève à<text:span text:style-name="T5"> …………………………………………………...</text:span>€ HT. (<text:span text:style-name="T6">1</text:span>)</text:p>
      <text:p text:style-name="P1"/>
      <text:p text:style-name="P1">Les modalités définitives de financement sont les suivantes : </text:p>
      <text:p text:style-name="P1"><text:tab/>Autofinancement : ….............. <text:span text:style-name="T4">€</text:span> </text:p>
      <text:p text:style-name="P5"><text:tab/>Emprunt : ….................. <text:span text:style-name="T4">€</text:span></text:p>
      <text:p text:style-name="P1"/>
      <text:p text:style-name="P10"><text:span text:style-name="T19">Compléter le tableau ci-dessous avec le d</text:span><text:span text:style-name="T17">étail de toutes les subventions </text:span><text:span text:style-name="T18">accordées</text:span><text:span text:style-name="T17"> </text:span><text:span text:style-name="T16">(TDIL,D</text:span><text:span text:style-name="T1">ETR,</text:span><text:span text:style-name="T2">DSIL, </text:span><text:span text:style-name="T1">FNADT, FEDER, FEADER, C</text:span><text:span text:style-name="T3">onseil départemental</text:span><text:span text:style-name="T1">,C</text:span><text:span text:style-name="T3">onseil régional</text:span><text:span text:style-name="T1">,Agence de l’Eau…</text:span><text:span text:style-name="T3">)</text:span><text:span text:style-name="T15"> (2)</text:span></text:p>
      <text:p text:style-name="P11"/>
      <text:p text:style-name="P11">Joindre une copie des justificatifs des accords de subventions et de<text:span text:style-name="T21">s</text:span> paiements 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  <text:p text:style-name="P6">Intitulé des subventions (organismes financeurs)</text:p>
            <text:p text:style-name="P1"/>
          </table:table-cell>
          <table:table-cell table:style-name="Tableau1.B1" office:value-type="string">
            <text:p text:style-name="P2">Montant HT des dépenses subventionnables</text:p>
          </table:table-cell>
          <table:table-cell table:style-name="Tableau1.B1" office:value-type="string">
            <text:p text:style-name="P2">Montant HT des subventions</text:p>
          </table:table-cell>
          <table:table-cell table:style-name="Tableau1.D1" office:value-type="string">
            <text:p text:style-name="P2">Taux des subventions 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DETR<text:line-break/></text:p>
            <text:p text:style-name="P4">DSIL</text:p>
            <text:p text:style-name="P4"/>
            <text:p text:style-name="P4">Conseil Départemental</text:p>
            <text:p text:style-name="P4"/>
            <text:p text:style-name="P4">Conseil Régional</text:p>
            <text:p text:style-name="P4"/>
            <text:p text:style-name="P4">Autres : à préciser</text:p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P2">Fait à <text:s text:c="59"/>le</text:p>
      <text:p text:style-name="P2"/>
      <text:p text:style-name="P2">cachet et signature <text:span text:style-name="T4">du maître d’ouvrage</text:span></text:p>
      <text:p text:style-name="P2"/>
      <text:p text:style-name="P2"/>
      <text:p text:style-name="P2"/>
      <text:p text:style-name="P2"/>
      <text:list xml:id="list3008777646" text:style-name="WW8Num2">
        <text:list-header>
          <text:p text:style-name="P14"/>
          <text:p text:style-name="P14"><text:span text:style-name="T6">(1) L</text:span>e coût final <text:span text:style-name="T4">hors taxes</text:span> comprend le total des factures et mémoires acquittés, les honoraires divers réglés pour l'opération et les justificatifs annexes tels que dépenses d'appel d'offres</text:p>
          <text:p text:style-name="P14"/>
          <text:p text:style-name="P15"><text:span text:style-name="T6">(2) </text:span>La participation minimale du maître d'ouvrage doit être supérieure ou égale à 20 % du total des financements publics ou à 30 % dans le cas d'une opération entrant dans le champ d'un domaine de compétences à chef de file, sauf dérogations.</text:p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Wingdings" svg:font-family="Wingding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MUNE de</dc:title>
    <meta:creation-date>2022-10-18T17:01:40.16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221" meta:character-count="1743" meta:non-whitespace-character-count="1478"/>
    <meta:user-defined meta:name="Info 1"/>
    <meta:user-defined meta:name="Info 2"/>
    <meta:user-defined meta:name="Info 3"/>
    <meta:user-defined meta:name="Info 4"/>
  </office:meta>
</office:document-meta>
</file>